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 fo:padding="0cm" fo:border="none"/>
      <style:text-properties fo:color="#000000" style:font-name="Times New Roman1" fo:font-size="18pt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cm" style:auto-text-indent="false" fo:padding="0cm" fo:border="none"/>
      <style:text-properties fo:font-size="16pt" style:font-size-asian="16pt" style:font-size-complex="16pt"/>
    </style:style>
    <style:style style:name="P5" style:family="paragraph" style:parent-style-name="Text_20_body">
      <style:paragraph-properties fo:margin-top="0cm" fo:margin-bottom="0cm" fo:text-align="center" style:justify-single-word="false" fo:padding="0cm" fo:border="non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.794cm" fo:text-indent="1.249cm" style:auto-text-indent="false" fo:background-color="#ffffff" fo:padding="0cm" fo:border="none">
        <style:background-image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.794cm" fo:text-indent="1.249cm" style:auto-text-indent="false" fo:background-color="#ffffff" fo:padding="0cm" fo:border="none">
        <style:background-image/>
      </style:paragraph-properties>
      <style:text-properties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88cm" style:auto-text-indent="false" fo:padding="0cm" fo:border="none"/>
      <style:text-properties fo:color="#000000" style:font-name="Times New Roman1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88cm" style:auto-text-indent="false" fo:padding="0cm" fo:border="none"/>
      <style:text-properties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 fo:padding="0cm" fo:border="none"/>
      <style:text-properties fo:color="#000000" style:font-name="Times New Roman1" fo:font-size="18pt" fo:font-style="italic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color="#000000"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padding="0cm" fo:border="none"/>
      <style:text-properties fo:font-size="16pt" style:font-size-asian="16pt" style:font-size-complex="16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96cm" style:auto-text-indent="false" style:page-number="auto" fo:padding="0cm" fo:border="none"/>
      <style:text-properties fo:color="#000000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.353cm" fo:text-align="justify" style:justify-single-word="false" fo:text-indent="1.296cm" style:auto-text-indent="false" style:page-number="auto" fo:padding="0cm" fo:border="none"/>
      <style:text-properties fo:font-size="16pt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 fo:padding="0cm" fo:border="none"/>
      <style:text-properties fo:color="#000000" style:font-name="Times New Roman1" fo:font-size="18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 fo:padding="0cm" fo:border="none"/>
      <style:text-properties fo:color="#000000" style:font-name="Times New Roman1" fo:font-size="16pt" fo:font-weight="normal" style:font-size-asian="16pt" style:font-weight-asian="normal" style:font-size-complex="16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 fo:padding="0cm" fo:border="none"/>
      <style:text-properties fo:font-size="16pt" style:font-size-asian="16pt" style:font-size-complex="16pt"/>
    </style:style>
    <style:style style:name="P20" style:family="paragraph" style:parent-style-name="Text_20_body">
      <style:paragraph-properties fo:margin-top="0cm" fo:margin-bottom="0.353cm" fo:text-align="justify" style:justify-single-word="false" fo:padding="0cm" fo:border="none"/>
      <style:text-properties fo:font-size="16pt" style:font-size-asian="16pt" style:font-size-complex="1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padding="0cm" fo:border="none"/>
      <style:text-properties fo:color="#202020" style:font-name="Times New Roman" fo:font-size="16pt" fo:background-color="#ffffff" style:font-size-asian="16pt" style:font-size-complex="16pt"/>
    </style:style>
    <style:style style:name="P22" style:family="paragraph" style:parent-style-name="Text_20_body">
      <style:paragraph-properties fo:margin-top="0cm" fo:margin-bottom="0cm" fo:text-align="justify" style:justify-single-word="false" fo:padding="0cm" fo:border="none"/>
      <style:text-properties fo:color="#000000" fo:font-size="16pt" style:font-size-asian="16pt" style:font-size-complex="16pt"/>
    </style:style>
    <style:style style:name="P23" style:family="paragraph" style:parent-style-name="Text_20_body">
      <style:paragraph-properties fo:margin-top="0cm" fo:margin-bottom="0cm" fo:text-align="justify" style:justify-single-word="false" fo:padding="0cm" fo:border="none"/>
      <style:text-properties fo:font-size="16pt" style:font-size-asian="16pt" style:font-size-complex="16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fo:color="#000000" style:font-name="Times New Roman1" fo:font-size="16pt" style:font-size-asian="16pt" style:font-size-complex="1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padding="0cm" fo:border="none"/>
      <style:text-properties fo:font-size="16pt" style:font-size-asian="16pt" style:font-size-complex="16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191cm" style:auto-text-indent="false" style:page-number="auto" fo:padding="0cm" fo:border="none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tyle="italic"/>
    </style:style>
    <style:style style:name="T4" style:family="text">
      <style:text-properties fo:color="#000000" style:font-name="Times New Roman1" fo:font-style="italic" fo:background-color="#ffffff"/>
    </style:style>
    <style:style style:name="T5" style:family="text">
      <style:text-properties fo:color="#000000" style:font-name="Times New Roman1" fo:font-size="18pt"/>
    </style:style>
    <style:style style:name="T6" style:family="text">
      <style:text-properties fo:color="#000000" style:font-name="Times New Roman1" fo:font-size="18pt" fo:font-style="italic"/>
    </style:style>
    <style:style style:name="T7" style:family="text">
      <style:text-properties fo:color="#000000" style:font-name="Times New Roman1" fo:font-size="18pt" fo:font-weight="bold" style:font-weight-asian="bold" style:font-weight-complex="bold"/>
    </style:style>
    <style:style style:name="T8" style:family="text">
      <style:text-properties fo:color="#000000" style:font-name="Times New Roman1" fo:font-size="18pt" fo:language="en" fo:country="US"/>
    </style:style>
    <style:style style:name="T9" style:family="text">
      <style:text-properties fo:color="#000000" style:font-name="Times New Roman1" fo:font-size="18pt" fo:font-weight="normal" style:font-weight-asian="normal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language="en" fo:country="US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ize="18pt" style:font-size-asian="18pt" style:font-size-complex="18pt"/>
    </style:style>
    <style:style style:name="T16" style:family="text">
      <style:text-properties style:font-name="Times New Roman1" fo:font-size="18pt" fo:font-style="italic" fo:font-weight="bold"/>
    </style:style>
    <style:style style:name="T17" style:family="text">
      <style:text-properties fo:color="#202020"/>
    </style:style>
    <style:style style:name="T18" style:family="text">
      <style:text-properties fo:color="#202020" style:font-name="Times New Roman1"/>
    </style:style>
    <style:style style:name="T19" style:family="text">
      <style:text-properties fo:color="#202020" style:font-name="Times New Roman1" fo:font-size="14pt"/>
    </style:style>
    <style:style style:name="T20" style:family="text">
      <style:text-properties fo:color="#202020" style:font-name="Times New Roman1" fo:font-size="16pt" style:font-size-asian="16pt" style:font-size-complex="16pt"/>
    </style:style>
    <style:style style:name="T21" style:family="text">
      <style:text-properties fo:color="#202020" style:font-name="Times New Roman1" fo:font-style="italic"/>
    </style:style>
    <style:style style:name="T22" style:family="text">
      <style:text-properties fo:color="#20202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Вірші завжди єднали всі народи,</text:span><text:span text:style-name="T4"><text:line-break/> </text:span><text:span text:style-name="T10">Поетів прославляли крізь віки,</text:span><text:span text:style-name="T4"><text:line-break/> </text:span><text:span text:style-name="T10">Але немає краще нагороди,</text:span><text:span text:style-name="T4"><text:line-break/> </text:span><text:span text:style-name="T10">Ніж нам дають єднанням Профспілки.</text:span><text:span text:style-name="T4"><text:line-break/> </text:span><text:span text:style-name="T10">В поезії рядки єднає рима,</text:span><text:span text:style-name="T4"><text:line-break/> </text:span><text:span text:style-name="T10">Профспілка, ж, переслідує мотив,</text:span><text:span text:style-name="T4"><text:line-break/> </text:span><text:span text:style-name="T10">Щоб з керівництвом за великими дверима</text:span><text:span text:style-name="T4"><text:line-break/> </text:span><text:span text:style-name="T10">Єднався компромісом колектив.</text:span></text:p>
      <text:p text:style-name="P1"> </text:p>
      <text:p text:style-name="P3"><text:s/></text:p>
      <text:p text:style-name="P2">Шановні спілчани, дорогі колеги, </text:p>
      <text:p text:style-name="P2">профспілкові працівники, активісти,</text:p>
      <text:p text:style-name="P5"><text:s/><text:span text:style-name="T16">наші гості!</text:span></text:p>
      <text:p text:style-name="P15">Маю за честь вітати всіх присутніх на такому поважному зібранні, як 70 – річчя з дня створення Волинської обласної профспілок. Волинь – це багатий і щедрий край, оспіваний у легендах і піснях. Це древня священна земля, де творила велика Леся Українка, це заповідник козацької слави – Берестечко, святий і чудодійний Зимненський монастир, мальовничий синьоокий Світязь. А ще волинська земля славиться своїми людьми, чиї руки вирощують хліб, творять вишиванку, плекають дітей. </text:p>
      <text:p text:style-name="P13"/>
      <text:p text:style-name="P14"><text:span text:style-name="T2">Волинське</text:span><text:span text:style-name="T1"> </text:span><text:span text:style-name="T2">міжгалузеве профспілкове об’єднання має свою непросту історію створення, становлення й розвитку.</text:span><text:span text:style-name="T2">До речі, цьогоріч</text:span><text:span text:style-name="T1"> </text:span><text:span text:style-name="T2">багато профоб</text:span><text:span text:style-name="T1">’</text:span><text:span text:style-name="T2">єднань відзначають подібні ювілейні дати. Наші профспілкові колеги, як і ми звертаємся</text:span><text:span text:style-name="T1"> </text:span><text:span text:style-name="T2">до історії профспілкового руху, до етапів його розвитку, оцінюємо</text:span><text:span text:style-name="T1"> </text:span><text:span text:style-name="T2">діяльність профспілкових лідерів та активу, віддаємо</text:span><text:span text:style-name="T1"> </text:span><text:span text:style-name="T2">шану ветеранам. </text:span></text:p>
      <text:p text:style-name="P14"><text:span text:style-name="T2">В минулому році українські профспілки</text:span><text:span text:style-name="T1"> </text:span><text:span text:style-name="T2">відзначали у Львові 200-ліття створення першої профспілкової організації. І тоді Григорій Васильович Осовий сказав: «Сьогодні історичний день для осмислення загальної історії нашої діяльності. Активність, енергія тих людей, які творили нашу спільну історію, має передатися нинішнім профспілкам. Адже, ми досі розбудовуємо нашу державу, нову економіку.</text:span><text:span text:style-name="T1"> </text:span><text:span text:style-name="T2">Історія багатьох країн підтвердила той факт, що профспілки, </text:span><text:span text:style-name="T2">як і релігія, є вічними». Бути разом з людьми, захищати кожного спілчанина, перейматися проблемами усіх галузей – ось головне кредо, що його відстоює Федерація профспілок області, її членські організації.</text:span></text:p>
      <text:p text:style-name="P19"><text:soft-page-break/><text:span text:style-name="T1"><text:s/></text:span><text:span text:style-name="T2">Хочу нагадати, що 70 років тому, 2 листопада 1948 року на першій організаційній міжспілковій</text:span><text:span text:style-name="T1"> </text:span><text:span text:style-name="T2">конференції</text:span><text:span text:style-name="T1"> </text:span><text:span text:style-name="T2">профспілок Волинської області було обрано обласну раду профспілок і ревізійну комісію. Головою обласної ради став Ільченко Олександр Кононович. Кожен наступний керівник Волинської облпрофради вніс частину свого серця, своєї душі у справу становлення і зміцнення волинських профспілок. І наші ветерани можуть підтвердити це.</text:span></text:p>
      <text:p text:style-name="P19"><text:span text:style-name="T2">У березні 1954 року <text:s/>головою обласної ради обрано</text:span><text:span text:style-name="T1"> </text:span><text:span text:style-name="T2">Федора</text:span><text:span text:style-name="T1"> </text:span><text:span text:style-name="T2">Григоровича</text:span><text:span text:style-name="T1"> </text:span><text:span text:style-name="T2">Садошенка, у 1956 році</text:span><text:span text:style-name="T1"> </text:span><text:span text:style-name="T2">-</text:span><text:span text:style-name="T1"> </text:span><text:span text:style-name="T2">Мізюка</text:span><text:span text:style-name="T1"> </text:span><text:span text:style-name="T2">Андрія</text:span><text:span text:style-name="T1"> </text:span><text:span text:style-name="T2">Івановича, у 1960 році</text:span><text:span text:style-name="T1"> </text:span><text:span text:style-name="T2">- Клімаш Іван Семенович, у 1962-му</text:span><text:span text:style-name="T1"> – </text:span><text:span text:style-name="T2">обрано головою першу</text:span><text:span text:style-name="T1"> </text:span><text:span text:style-name="T2">жінку -</text:span><text:span text:style-name="T1"> </text:span><text:span text:style-name="T2">Ольгу Дмитрівну</text:span><text:span text:style-name="T1"> </text:span><text:span text:style-name="T2">Сурвачеву.</text:span></text:p>
      <text:p text:style-name="P19"><text:span text:style-name="T2">Далі, 1976 рік -</text:span><text:span text:style-name="T1"> </text:span><text:span text:style-name="T2">Сергій Лук’янович Купрійчук, після нього 7 років працював невтомним головою</text:span><text:span text:style-name="T1"> </text:span><text:span text:style-name="T2">облпрофради, головним будівельником профспілкових об</text:span><text:span text:style-name="T1">’</text:span><text:span text:style-name="T2">єктів, Іван Іванович Фурів, який віддавав усього себе профспілковій роботі і вимагав цього від інших.</text:span></text:p>
      <text:p text:style-name="P19"><text:span text:style-name="T2">З</text:span><text:span text:style-name="T1"> </text:span><text:span text:style-name="T2">1988 по 2005</text:span><text:span text:style-name="T1"> </text:span><text:span text:style-name="T2">рік</text:span><text:span text:style-name="T1"> </text:span><text:span text:style-name="T2">-</text:span><text:span text:style-name="T1"> </text:span><text:span text:style-name="T2">Галина Іванівна Головенець.</text:span></text:p>
      <text:p text:style-name="P19"><text:span text:style-name="T2">Від</text:span><text:span text:style-name="T1"> </text:span><text:span text:style-name="T2">2005 до 2015</text:span><text:span text:style-name="T1"> </text:span><text:span text:style-name="T2">року головою ФПО був Іван Іванович Карпомиз</text:span><text:span text:style-name="T3">.</text:span></text:p>
      <text:p text:style-name="P19"><text:span text:style-name="T2">У роки радянської доби, в часи перебудови, профспілки, маючи особливий статус,</text:span><text:span text:style-name="T1"> </text:span><text:span text:style-name="T2">виконували свою місію турботи про людину праці, дещо відмінною від сьогодення. Однак, їхня захисна функція залишається незмінною й донині.</text:span><text:span text:style-name="T2">Залежно від історичної епохи відбувалося істотне коригування форм і методів роботи</text:span><text:span text:style-name="T1"> </text:span><text:span text:style-name="T2">профспілок.</text:span></text:p>
      <text:p text:style-name="P26"><text:span text:style-name="T2">1 серпня 1990 року на ХХ обласній</text:span><text:span text:style-name="T1"> </text:span><text:span text:style-name="T2">міжспілковій конференції</text:span><text:span text:style-name="T1"> </text:span><text:span text:style-name="T2"><text:s/>обласну раду було переіменовано у</text:span><text:span text:style-name="T1"> </text:span><text:span text:style-name="T2">Федерацію професійних спілок області, задекларувавши</text:span><text:span text:style-name="T1"> </text:span><text:span text:style-name="T2">її, як самостійну, незалежну від будь-яких державних та господарських органів. </text:span></text:p>
      <text:p text:style-name="P19"><text:span text:style-name="T1"><text:s/></text:span><text:span text:style-name="T1"><text:s/>Важкі роки переживає наша країна</text:span><text:span text:style-name="T1">.</text:span></text:p>
      <text:p text:style-name="P19"><text:span text:style-name="T11">Чотири</text:span><text:span text:style-name="T14"> </text:span><text:span text:style-name="T11">роки тому, Президія, рада Федерації профспілок області одностайно підтримали Революцію гідності</text:span><text:span text:style-name="T14"> </text:span><text:span text:style-name="T11">і категорично виступили проти анексії Криму</text:span><text:span text:style-name="T14"> </text:span><text:span text:style-name="T11">та <text:s/>військової агресії</text:span><text:span text:style-name="T14"> </text:span><text:span text:style-name="T11">на сході України. <text:s/>Профспілкові організації, члени профспілок єдиною сім</text:span><text:span text:style-name="T14">’</text:span><text:span text:style-name="T11">єю долучилися до справи надання допомоги учасникам</text:span><text:span text:style-name="T14"> </text:span><text:span text:style-name="T11">АТО, сім’ям загиблих</text:span><text:span text:style-name="T14"> </text:span><text:span text:style-name="T11">та потерпілих, переселенцям.</text:span></text:p>
      <text:p text:style-name="P18">Багато наших спілчан стали інвалідами, багато не повернулося із сходу України. Також за останні 10 років відійшли у вічність наші колеги.</text:p>
      <text:p text:style-name="P19"><text:span text:style-name="T2">Основна мета Федерації </text:span><text:span text:style-name="T1">– </text:span><text:span text:style-name="T2">це </text:span><text:span text:style-name="T12">об'єднання</text:span><text:span text:style-name="T2"> зусиль профспілок <text:s/>на захист</text:span><text:span text:style-name="T1"> </text:span><text:span text:style-name="T2">економічних, соціальних, правових і духовних інтересів трудящих.</text:span></text:p>
      <text:p text:style-name="P23"><text:soft-page-break/><text:span text:style-name="T1"><text:s text:c="3"/></text:span><text:span text:style-name="T2">На сьогодні до складу ФПО</text:span><text:span text:style-name="T1"> </text:span><text:span text:style-name="T2">входять 16 обласних галузевих профспілок, один територіальний комітет, об’єднана профспілкова організація працівників шляхових господарств та дві первинні профспілкові організації, що перебувають на профспілковому обслуговуванні ФПО, які об’єднують</text:span><text:span text:style-name="T1"> </text:span><text:span text:style-name="T2">104 тис. 141 членів профспілок та налічують 1541 первинних профспілкових організацій.</text:span><text:span text:style-name="T1"> </text:span><text:span text:style-name="T2">Діють 19 міськ-районних координаційних рад профспілок.</text:span></text:p>
      <text:p text:style-name="P20"><text:span text:style-name="T1"><text:s/></text:span><text:span text:style-name="T2">Підтвердивши</text:span><text:span text:style-name="T1"> </text:span><text:span text:style-name="T2">свою репрезентативність, Федерація профспілок області</text:span><text:span text:style-name="T1"> </text:span><text:span text:style-name="T2">стала активною і повноправною стороною соціального діалогу обласної тристоронньої соціально-економічної</text:span><text:span text:style-name="T1"> </text:span><text:span text:style-name="T2">ради. </text:span></text:p>
      <text:p text:style-name="P20"><text:span text:style-name="T1"><text:s text:c="2"/></text:span><text:span text:style-name="T2">Досягнуто укладання районних</text:span><text:span text:style-name="T1"> </text:span><text:span text:style-name="T2">та міських угод</text:span><text:span text:style-name="T1"> </text:span><text:span text:style-name="T2">та колективних договорів</text:span><text:span text:style-name="T1"> </text:span><text:span text:style-name="T2">на більшості підприємств, установ, де діють профспілкові організації.</text:span></text:p>
      <text:p text:style-name="P20"><text:span text:style-name="T2"><text:s/>При необхідності</text:span><text:span text:style-name="T1"> </text:span><text:span text:style-name="T2">права та інтереси членів профспілок відстоювалися</text:span><text:span text:style-name="T1"> </text:span><text:span text:style-name="T2">у трудових</text:span><text:span text:style-name="T1"> </text:span><text:span text:style-name="T2">спорах, судових</text:span><text:span text:style-name="T1"> </text:span><text:span text:style-name="T2">органах, органах влади</text:span><text:span text:style-name="T1"> </text:span><text:span text:style-name="T2">та місцевого самоврядування.</text:span></text:p>
      <text:p text:style-name="P21">Шановні  колеги! От що б ви сказали, коли б вам запропонували висловитись на тему «Профспілка в моєму житті»? Чи можу я говорити лише про своє життя, коли воно завжди пливе, летить, а часом бурхливо вирує поруч з життям інших людей. Нас всіх, таких різних за темпераментом і характером, за вподобаннями і поглядами, <text:s/>поєднала у дружню родину  <text:s/>профспілка. </text:p>
      <text:p text:style-name="P22"><text:s/></text:p>
      <text:p text:style-name="P23"><text:span text:style-name="T1"><text:s text:c="8"/></text:span><text:span text:style-name="T2">У <text:s/>діяльності Федерації профспілок важливе місце займають питання, пов’язані з умовами і безпекою праці на виробництві. Через призму колективних договорів та виконання зобов’язань регіональної угоди здійснюється громадський контроль за додержанням законодавства щодо охорони праці, надається безоплатна правова допомога членам профспілок. У цьму році, як ви знаєте ми відзначили 100 річчя створення технічної інспекції праці. Роль безпеки праці на виробництві важко переоцінити. Адже основна цінність - <text:s/>це здоров</text:span><text:span text:style-name="T1">’</text:span><text:span text:style-name="T2">я і життя людини. </text:span></text:p>
      <text:p text:style-name="P23"><text:span text:style-name="T2"><text:s/></text:span><text:span text:style-name="T1"><text:s text:c="5"/></text:span><text:span text:style-name="T2">Важливим напрямком роботи Федерації, обкомів і обласних рад профспілок було і залишаєтьсяє оздоровлення дітей. Чимало робиться для підготовки матеріальної бази стаціонарних дитячих оздоровчих таборів до літнього оздоровлення дітей обкомами профспілок працівників освіти і науки, державних установ, охорони здоров’я, </text:span><text:soft-page-break/><text:span text:style-name="T2">агропромислового комплексу. </text:span></text:p>
      <text:p text:style-name="P22"/>
      <text:p text:style-name="P19"><text:span text:style-name="T1"><text:s/></text:span><text:span text:style-name="T2">Профспілки тримають під контролем питання, пов’язані із захистом духовних інтересів спілчан – культурно-масової, </text:span><text:span text:style-name="T2">фізкультурно-спортивної роботи, оздоровлення працюючих та членів їх сімей.</text:span></text:p>
      <text:p text:style-name="P20"><text:span text:style-name="T1"><text:s text:c="3"/></text:span><text:span text:style-name="T2">Покращилось інформаційне забезпечення спілчан. Відкрито <text:s/>сайт Федерації профспілок області, куди оперативно подаються матеріали як Федерації профспілок України, області так і новини членських організацій ФПО. Регулярно розміщуються відео та фоторепортажі, інтерв</text:span><text:span text:style-name="T1">’</text:span><text:span text:style-name="T2">ю. </text:span></text:p>
      <text:p text:style-name="P20"><text:span text:style-name="T1"><text:s text:c="2"/></text:span><text:span text:style-name="T2">Окремо хочу сказати про діяльність Навчально – методичного центру профспілок області під керівництвом Галини Петрівни Даниленко. Адже підвищенню авторитету профспілок сприяє регулярне навчання профспілкового активу. Більше 50 років діє у структурі Федерації профспілок області навчально-методичний центр. Напевне</text:span><text:span text:style-name="T1"> </text:span><text:span text:style-name="T2">вся профспілкова Україна перебувала у цих затишних стінах. Навчання, семінари, тренінги, зустрічі, круглі столи, обмін досвідом за участю профспілкових активістів членських організацій ФПУ і ЦК. Це лише мала частина того, чим займається і яку користь приносять для всього профспілкового руху, популяризації профспілок</text:span><text:span text:style-name="T1"> </text:span><text:span text:style-name="T2">наш, і подібні до нього центри. Вже понад 10 років на екранах місцевого телеканалу «Аверс» при особистій участі Галини Петрівни проходить телепрограма «Захищеність». Фахівці юристи, колдоговірники, спецівлісти пенсійного фонду надають <text:s/>консультацї, відповідають на запитання телеглядачів у прямому ефірі. </text:span></text:p>
      <text:p text:style-name="P20"><text:span text:style-name="T1"><text:s/></text:span><text:span text:style-name="T2">Приділялась увага</text:span><text:span text:style-name="T1"> </text:span><text:span text:style-name="T2">культурно-масовій роботі, розвитку фізичної культури</text:span><text:span text:style-name="T1"> </text:span><text:span text:style-name="T2">і спорту. Спільно</text:span><text:span text:style-name="T1"> </text:span><text:span text:style-name="T2">з фізкультурно-спортивними товариствами</text:span><text:span text:style-name="T1"> </text:span><text:span text:style-name="T2">«Україна», «Спартак», «Колос» проводились спартакіади здоров’я. Представники цих товариств підготували</text:span><text:span text:style-name="T1"> </text:span><text:span text:style-name="T2">не один десяток майстрів</text:span><text:span text:style-name="T1"> </text:span><text:span text:style-name="T2">спорту та кандидатів</text:span><text:span text:style-name="T1"> </text:span><text:span text:style-name="T2">у майстри</text:span><text:span text:style-name="T1"> </text:span><text:span text:style-name="T2">спорту, достойно представляючи</text:span><text:span text:style-name="T1"> </text:span><text:span text:style-name="T2">область</text:span><text:span text:style-name="T1"> </text:span><text:span text:style-name="T2">на чемпіонатах України, Світу, Європи, Олімпійських іграх, отримуючи</text:span><text:span text:style-name="T1"> </text:span><text:span text:style-name="T2">і виборюючи високі</text:span><text:span text:style-name="T1"> </text:span><text:span text:style-name="T2">нагороди. Щорічно, обласними</text:span><text:span text:style-name="T1"> </text:span><text:span text:style-name="T2">радами цих спортивних товариств під </text:span><text:span text:style-name="T2">керівництвом</text:span><text:span text:style-name="T1"> </text:span><text:span text:style-name="T2">Василя Євлампійовича Рибакова, Івана Володимировича Дєєва, Анатолія</text:span><text:span text:style-name="T1"> </text:span><text:span text:style-name="T2">Аристарховича Кліша спільно</text:span><text:span text:style-name="T1"> </text:span><text:span text:style-name="T2">з Федерацією профспілок області, її членських організацій проводяться спортивні ігри, спартакіади серед збірних</text:span><text:span text:style-name="T1"> </text:span><text:span text:style-name="T2">команд районів, студентів, викладачів, службовців, </text:span><text:soft-page-break/><text:span text:style-name="T2">вихованців дитячо-юнацьких спортивних шкіл.</text:span></text:p>
      <text:p text:style-name="P20"><text:span text:style-name="T1"><text:s text:c="2"/></text:span><text:span text:style-name="T2">Аматорські колективи профспілок з успіхом представляють наш край на різних святах, фестивалях, конкурсах. За досягнення в розвитку художньої самодіяльності, активну участь у відродженні й примноженні надбань національної культури, духовної спадщини та високий рівень виконавської майстерності хоровому колективу «Надія» Федерації профспілок області, хоровій капелі «Мелодія» працівників освіти і науки Маневицького району, ансамблю народної музики та пісні «Жайвір» Волинського інституту агропромислового виробництва, вокальному ансамблю «Передзвін» Луцького будинку вчителя присвоєно почесне звання «Народний аматорський колектив профспілок України», а самодіяльний вокально-хореографічний колектив «Освітянка» Горохівської районної організації профспілки працівників освіти і науки, який теж має звання народного, неодноразово отримував нагороди на Всеукраїнському фестивалі аматорського мистецтва.</text:span></text:p>
      <text:p text:style-name="P16"><text:span text:style-name="T2">Звичайно, що не все у нас як медом помазане. А ложка дьогтю? Є у нас і проблеми. За минулі роки чимало наших колег вийшли з профспілки</text:span><text:span text:style-name="T18">, </text:span><text:span text:style-name="T18">хто з релігійних поглядів, а хто з меркантильних інтересів. Та невже ж лише грошима можна виміряти турботу про безпечні умови праці, створення емоційного позитивного настрою в колективі під час спільних поїздок, походів у кіно, театри, радістю від туристичних походів, пікніків на природі, веселих конкурсів під час святкувань професійних свят і Нового року. </text:span></text:p>
      <text:p text:style-name="P25"><text:span text:style-name="T2">Хочу глибоко вклонитися нашим ветеранам профспілкового руху, за вашу невтомну самовіддану працю.</text:span></text:p>
      <text:p text:style-name="P24">Висловлюю слова подяки Вам, хто створював і зміцнював наші профспілки, хто віддав довгі роки свого життя за відстоювання інтересів людини праці, усіх трудівників області.</text:p>
      <text:p text:style-name="P9"><text:span text:style-name="T18">Всі сучасні реалії, електронні петиції, Всеукраїнські акції, вимоги щодо зміни рівня заробітної</text:span><text:span text:style-name="T17"> </text:span><text:span text:style-name="T18">плати, представництво</text:span><text:span text:style-name="T17"> </text:span><text:span text:style-name="T18">наших профспілкових інтересів</text:span><text:span text:style-name="T17"> </text:span><text:span text:style-name="T18">на всіх рівнях, контроль за безпекою</text:span><text:span text:style-name="T17"> </text:span><text:span text:style-name="T18">на роботі</text:span><text:span text:style-name="T17"> </text:span><text:span text:style-name="T18">і ще безліч щоденних клопотів</text:span><text:span text:style-name="T17"> – </text:span><text:span text:style-name="T18">все це </text:span><text:span text:style-name="T17"><text:s/></text:span><text:span text:style-name="T18">турботи Профспілки. Тож сподіваємось, що діючи</text:span><text:span text:style-name="T17"> </text:span><text:span text:style-name="T18">разом, ми досягнемо</text:span><text:span text:style-name="T17"> </text:span><text:span text:style-name="T18">того, що всі матимемо гідні зарплати, <text:s/>чудовий відпочинок, <text:s/>якісне медичне забезпечення.</text:span></text:p>
      <text:p text:style-name="P10"><text:soft-page-break/>Шановні колеги!</text:p>
      <text:p text:style-name="P11"><text:span text:style-name="T2">У хороших справ – міцні крила. Я серцем сприймаю</text:span><text:span text:style-name="T1"> </text:span><text:span text:style-name="T2">побажання українського поета Василя Симоненка «Воскресайте кам</text:span><text:span text:style-name="T1">’</text:span><text:span text:style-name="T2">янії</text:span><text:span text:style-name="T1"> </text:span><text:span text:style-name="T2">душі, розчиняйте серця і чоло, щоб не сказали про нас грядущі – їх на Землі не було!»</text:span></text:p>
      <text:p text:style-name="P11"><text:span text:style-name="T2">Всяка, навіть найдовша дорога, неодмінно починається першим кроком. Ми зробили його сьогодні, прийнявши розумом і серцем необхідність зберегти і утвердити <text:s/></text:span><text:span text:style-name="T1"><text:s/></text:span><text:span text:style-name="T2">Федерацію </text:span><text:span text:style-name="T1"><text:s/></text:span><text:span text:style-name="T2">Профспілок </text:span><text:span text:style-name="T1"><text:s/></text:span><text:span text:style-name="T2">Волині.</text:span></text:p>
      <text:p text:style-name="P10">Дякую за увагу!</text:p>
      <text:p text:style-name="P8"><text:span text:style-name="T22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31T11:24:14.32</meta:creation-date>
    <dc:date>2018-11-07T07:53:53.41</dc:date>
    <meta:editing-duration>PT16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6" meta:paragraph-count="41" meta:word-count="1398" meta:character-count="10815"/>
    <dc:creator>sVETLANA MISYONG</dc:creator>
  </office:meta>
</office:document-meta>
</file>